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activiteit voor het aanbrengen van een muurschildering en het tijdelijk plaatsen van steigers en ladders op 2 locaties op de waterkering aan de Europakade in Tolkam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Omgevingsvergunning voor: het aanbrengen van een muurschildering en het tijdelijk plaatsen van steigers en ladders op de waterkering</text:p>
            <text:p text:style-name="common-al">Locatie: Europakade Tolkamer</text:p>
            <text:p text:style-name="common-al">Zaaknummer: DSO2026031900601</text:p>
            <text:p text:style-name="common-al">Datum bekendmaking besluit: 15 mei 2026</text:p>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span text:style-name="nadrukvet">Inzien omgevingsvergunning</text:span>
          </text:p>
            <text:p text:style-name="common-al">U kunt de vergunning op afspraak inzien op het kantoor van het Waterschap Rijn en IJssel, Liemersweg 2 in Doetinchem, op werkdagen van 9.00 uur tot 16.30 uur.</text:p>
            <text:p text:style-name="last-al">Voor meer informatie kunt u contact opnemen met het team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2885</text:span><text:line-break/><text:date style:data-style-name="dag" text:fixed="true" text:date-value="2026-05-19"/><text:line-break/><text:date style:data-style-name="jaar" text:fixed="true" text:date-value="202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885</text:span><text:date style:data-style-name="nicedate" text:fixed="true" text:date-value="202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885</text:span><text:date style:data-style-name="nicedate" text:fixed="true" text:date-value="2026-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e omgevingsvergunning wateractiviteit voor het aanbrengen van een muurschildering en het tijdelijk plaatsen van steigers en ladders op 2 locaties op de waterkering aan de Europakade in Tolkamer</meta:user-defined>
    <meta:user-defined meta:name="DCTERMS.W3CDTF/DCTERMS.available">2026-05-19</meta:user-defined>
    <meta:user-defined meta:name="DCTERMS.W3CDTF/OVERHEIDop.jaargang">2026</meta:user-defined>
    <meta:user-defined meta:name="OVERHEIDop.publicationIssue">12885</meta:user-defined>
    <meta:user-defined meta:name="OVERHEIDop.WsbID/DC.identifier">wsb-2026-12885</meta:user-defined>
    <meta:user-defined meta:name="OVERHEIDop.versieInformatie"/>
  </office:meta>
</office:document-meta>
</file>