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1536 tijdelijk verhogen van het waterpeil t.b.v. weidevogels en houden van daarvoor benodigde kunstwerken ten oosten van Kleine Gaast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1-2026 heeft het dagelijks bestuur van Wetterskip Fryslân een omgevingsvergunning wateractiviteit verleend aan Coöperatieve Vereniging Súdwestkust U.A. te Koudum, voor het tijdelijk verhogen van het waterpeil t.b.v. weidevogels en  houden van daarvoor benodigde kunstwerken ten oosten van Kleine Gaastme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194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1536 tijdelijk verhogen van het waterpeil t.b.v. weidevogels en houden van daarvoor benodigde kunstwerken ten oosten van Kleine Gaastmeer</meta:user-defined>
    <meta:user-defined meta:name="OVERHEIDop.datumEindeReactietermijn">2026-03-03</meta:user-defined>
    <meta:user-defined meta:name="OVERHEIDop.terinzageleggingBG">https://www.wetterskipfryslan.nl/melden-en-regelen/vergunningen-wetten-en-regels/inzage-verleende-vergunningen</meta:user-defined>
    <meta:user-defined meta:name="DCTERMS.W3CDTF/DCTERMS.available">2026-01-21</meta:user-defined>
    <meta:user-defined meta:name="DCTERMS.W3CDTF/OVERHEIDop.jaargang">2026</meta:user-defined>
    <meta:user-defined meta:name="OVERHEIDop.publicationIssue">1288</meta:user-defined>
    <meta:user-defined meta:name="OVERHEIDop.WsbID/DC.identifier">wsb-2026-1288</meta:user-defined>
    <meta:user-defined meta:name="OVERHEIDop.versieInformatie"/>
  </office:meta>
</office:document-meta>
</file>