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plaatsen van een dam voor het behouden van natuurvriendelijke oevers nabij locatie 's-Gravensloot 34a te Kamerik met code HDSR7437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plaatsen van een dam voor het behouden van natuurvriendelijke oevers nabij locatie 's-Gravensloot 34a te Kamerik. Deze aanvraag is ontvangen op 13 mei 2026 en geregistreerd onder zaak 74370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97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plaatsen van een dam voor het behouden van natuurvriendelijke oevers nabij locatie 's-Gravensloot 34a te Kamerik met code HDSR743704.</meta:user-defined>
    <meta:user-defined meta:name="DCTERMS.W3CDTF/DCTERMS.available">2026-05-19</meta:user-defined>
    <meta:user-defined meta:name="DCTERMS.W3CDTF/OVERHEIDop.jaargang">2026</meta:user-defined>
    <meta:user-defined meta:name="OVERHEIDop.publicationIssue">12879</meta:user-defined>
    <meta:user-defined meta:name="OVERHEIDop.WsbID/DC.identifier">wsb-2026-12879</meta:user-defined>
    <meta:user-defined meta:name="OVERHEIDop.versieInformatie"/>
  </office:meta>
</office:document-meta>
</file>