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dam met duiker aanleggen, verlengen of verwijderen, ter hoogte Diemerpolderweg 4 1113HJ Diemen - AGV - AGV2026-0015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dam met duiker aanleggen, verlengen of verwijderen, ter hoogte van Diemerpolderweg 4 1113HJ Diemen. Het zaaknummer is AGV2026-001534.</text:p>
            <text:p text:style-name="common-al">Dit maatwerkbesluit is verzonden op 15-05-2026.</text:p>
            <text:p text:style-name="common-al">
            <text:span text:style-name="nadrukvet">Inzien van de stukken</text:span>
          </text:p>
            <text:p text:style-name="common-al">U kunt het besluit en de bijlagen inzien. Stuur daarvoor een e-mail naar ondersteuningvth@agv.nl. Vermeld dan uw zaaknummer AGV2026-00153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7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34</meta:user-defined>
    <meta:user-defined meta:name="DCTERMS.abstract">Melding WsV, Gemeente Diemen, ter hoogte van Diemerpolderweg 4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dam met duiker aanleggen, verlengen of verwijderen, ter hoogte Diemerpolderweg 4 1113HJ Diemen - AGV - AGV2026-001534</meta:user-defined>
    <meta:user-defined meta:name="DCTERMS.W3CDTF/DCTERMS.available">2026-05-19</meta:user-defined>
    <meta:user-defined meta:name="DCTERMS.W3CDTF/OVERHEIDop.jaargang">2026</meta:user-defined>
    <meta:user-defined meta:name="OVERHEIDop.publicationIssue">12877</meta:user-defined>
    <meta:user-defined meta:name="OVERHEIDop.WsbID/DC.identifier">wsb-2026-12877</meta:user-defined>
    <meta:user-defined meta:name="OVERHEIDop.versieInformatie"/>
  </office:meta>
</office:document-meta>
</file>