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diverse activiteiten rondom oppervlaktewater voor het project KWP langs de Kerkweg in Kockengen met code HDSR74377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diverse activiteiten rondom oppervlaktewater voor het project KWP langs de Kerkweg in Kockengen. Deze aanvraag is ontvangen op 13 mei 2026 en geregistreerd onder zaak 74377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7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7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397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voeren van diverse activiteiten rondom oppervlaktewater voor het project KWP langs de Kerkweg in Kockengen met code HDSR743770.</meta:user-defined>
    <meta:user-defined meta:name="DCTERMS.W3CDTF/DCTERMS.available">2026-05-19</meta:user-defined>
    <meta:user-defined meta:name="DCTERMS.W3CDTF/OVERHEIDop.jaargang">2026</meta:user-defined>
    <meta:user-defined meta:name="OVERHEIDop.publicationIssue">12876</meta:user-defined>
    <meta:user-defined meta:name="OVERHEIDop.WsbID/DC.identifier">wsb-2026-12876</meta:user-defined>
    <meta:user-defined meta:name="OVERHEIDop.versieInformatie"/>
  </office:meta>
</office:document-meta>
</file>