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10 steeneiken nabij een regionale waterkering op de locatie Willeskop 172 in Oudewater met code HDSR7439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10 steeneiken nabij een regionale waterkering op de locatie Willeskop 172 in Oudewater. Deze aanvraag is ontvangen op 13 mei 2026 en geregistreerd onder zaak 74397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6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97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10 steeneiken nabij een regionale waterkering op de locatie Willeskop 172 in Oudewater met code HDSR743971.</meta:user-defined>
    <meta:user-defined meta:name="DCTERMS.W3CDTF/DCTERMS.available">2026-05-19</meta:user-defined>
    <meta:user-defined meta:name="DCTERMS.W3CDTF/OVERHEIDop.jaargang">2026</meta:user-defined>
    <meta:user-defined meta:name="OVERHEIDop.publicationIssue">12868</meta:user-defined>
    <meta:user-defined meta:name="OVERHEIDop.WsbID/DC.identifier">wsb-2026-12868</meta:user-defined>
    <meta:user-defined meta:name="OVERHEIDop.versieInformatie"/>
  </office:meta>
</office:document-meta>
</file>