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sluiten van een kabel op de locatie nabij Lekboulevard 2 in Nieuwegein met code HDSR742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sluiten van een kabel op de locatie nabij Lekboulevard 2 in Nieuwegein. De melding is ontvangen op 7 mei 2026 en geregistreerd onder zaak 74288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9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sluiten van een kabel op de locatie nabij Lekboulevard 2 in Nieuwegein met code HDSR742884</meta:user-defined>
    <meta:user-defined meta:name="DCTERMS.W3CDTF/DCTERMS.available">2026-05-19</meta:user-defined>
    <meta:user-defined meta:name="DCTERMS.W3CDTF/OVERHEIDop.jaargang">2026</meta:user-defined>
    <meta:user-defined meta:name="OVERHEIDop.publicationIssue">12864</meta:user-defined>
    <meta:user-defined meta:name="OVERHEIDop.WsbID/DC.identifier">wsb-2026-12864</meta:user-defined>
    <meta:user-defined meta:name="OVERHEIDop.versieInformatie"/>
  </office:meta>
</office:document-meta>
</file>