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vervangen van brug BH005 5 tussen de Rietzangerlaan – Waterhoenweide in IJsselstein met code HDSR74370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3 mei 2026 en geregistreerd onder zaak 74370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6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6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96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vervangen van brug BH005 5 tussen de Rietzangerlaan – Waterhoenweide in IJsselstein met code HDSR743703.</meta:user-defined>
    <meta:user-defined meta:name="DCTERMS.W3CDTF/DCTERMS.available">2026-05-19</meta:user-defined>
    <meta:user-defined meta:name="DCTERMS.W3CDTF/OVERHEIDop.jaargang">2026</meta:user-defined>
    <meta:user-defined meta:name="OVERHEIDop.publicationIssue">12863</meta:user-defined>
    <meta:user-defined meta:name="OVERHEIDop.WsbID/DC.identifier">wsb-2026-12863</meta:user-defined>
    <meta:user-defined meta:name="OVERHEIDop.versieInformatie"/>
  </office:meta>
</office:document-meta>
</file>