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kabels onder oppervlaktewaterlichamen voor berging door ter hoogte van Voorwateringweg 9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844, verzenddatum 15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kabels onder  oppervlaktewaterlichamen voor berging door ter hoogte van Voorwateringweg 99 in Rotterdam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6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77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aanleggen van kabels onder oppervlaktewaterlichamen voor berging door ter hoogte van Voorwateringweg 99 in Rotterdam</meta:user-defined>
    <meta:user-defined meta:name="DCTERMS.W3CDTF/DCTERMS.available">2026-05-19</meta:user-defined>
    <meta:user-defined meta:name="DCTERMS.W3CDTF/OVERHEIDop.jaargang">2026</meta:user-defined>
    <meta:user-defined meta:name="OVERHEIDop.publicationIssue">12860</meta:user-defined>
    <meta:user-defined meta:name="OVERHEIDop.WsbID/DC.identifier">wsb-2026-12860</meta:user-defined>
    <meta:user-defined meta:name="OVERHEIDop.versieInformatie"/>
  </office:meta>
</office:document-meta>
</file>