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rincebosseweg en de Brandse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6 met registratienummer 06521028090 voor het aanleggen van een dam met duiker in b-water OWL14568 en het op of bij die dam plaatsen van een nieuw netstation, direct ten oosten van de kruising tussen de Princebosseweg en de Brandseweg te Steenbergen. Indien u meer informatie wenst over de aanvraag kunt u contact opnemen via vergunningen@brabantsedelta.nl.</text:p>
            <text:p text:style-name="common-al"/>
            <text:p text:style-name="last-al">Breda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Princebosseweg en de Brandseweg te Steenbergen.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59</meta:user-defined>
    <meta:user-defined meta:name="OVERHEIDop.WsbID/DC.identifier">wsb-2026-12859</meta:user-defined>
    <meta:user-defined meta:name="OVERHEIDop.versieInformatie"/>
  </office:meta>
</office:document-meta>
</file>