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oorstraat 6 te Goi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6 met registratienummer 06521028044 voor het aanleggen van plantenvakken en het plaatsen van boomstammen in en bij a-water de Oude Leij (OVK01394) en b-water OWL40612, ter hoogte van Goorstraat 6 te Goirle. Indien u meer informatie wenst over de aanvraag kunt u contact opnemen via vergunningen@brabantsedelta.nl.</text:p>
            <text:p text:style-name="common-al"/>
            <text:p text:style-name="last-al">Breda, 1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5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Goorstraat 6 te Goirle.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56</meta:user-defined>
    <meta:user-defined meta:name="OVERHEIDop.WsbID/DC.identifier">wsb-2026-12856</meta:user-defined>
    <meta:user-defined meta:name="OVERHEIDop.versieInformatie"/>
  </office:meta>
</office:document-meta>
</file>