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lozen van (afval)water voor de locatie Roswinkelerstraat 163 te Roswinke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 het lozen van (afval)water op de locatie Roswinkelerstraat 163 te Roswinkel.</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31 maart 2026 en geregistreerd onder zaak HAS2026_Z61254.</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84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Waterschap/DC.creator">Waterschap Hunze en Aa's</meta:user-defined>
    <meta:user-defined meta:name="OVERHEIDop.Rubriek/DC.type">omgevingsmeld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melding Besluit activiteiten leefomgeving (Bal) voor het lozen van (afval)water voor de locatie Roswinkelerstraat 163 te Roswinkel - waterschap Hunze en Aa’s</meta:user-defined>
    <meta:user-defined meta:name="DCTERMS.W3CDTF/DCTERMS.available">2026-05-18</meta:user-defined>
    <meta:user-defined meta:name="DCTERMS.W3CDTF/OVERHEIDop.jaargang">2026</meta:user-defined>
    <meta:user-defined meta:name="OVERHEIDop.publicationIssue">12841</meta:user-defined>
    <meta:user-defined meta:name="OVERHEIDop.WsbID/DC.identifier">wsb-2026-12841</meta:user-defined>
    <meta:user-defined meta:name="OVERHEIDop.versieInformatie"/>
  </office:meta>
</office:document-meta>
</file>