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de aanleg van een beschoeiing en het versmallen en verbreden van een waterloop bij Zwaagdijk 321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6
				</text:p>
            <text:p text:style-name="common-al">
            <text:span text:style-name="nadrukvet"> Zaaknummer: </text:span> 2026033119851
				</text:p>
            <text:p text:style-name="common-al">
            <text:span text:style-name="nadrukvet"> Besluitkenmerk: </text:span> 999900001214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119851</meta:user-defined>
    <meta:user-defined meta:name="DCTERMS.abstract">het vervangen van een brug, de aanleg van een beschoeiing en het versmallen en verbreden van een waterloop bij Zwaagdijk 321 in Zwaagdijk-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, de aanleg van een beschoeiing en het versmallen en verbreden van een waterloop bij Zwaagdijk 321 in Zwaagdijk-We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37</meta:user-defined>
    <meta:user-defined meta:name="OVERHEIDop.WsbID/DC.identifier">wsb-2026-12837</meta:user-defined>
    <meta:user-defined meta:name="OVERHEIDop.versieInformatie"/>
  </office:meta>
</office:document-meta>
</file>