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onderhoud aan een weg nabij de Schuwacht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403954, verzenddatum 13 mei 2026)</text:p>
            <text:p text:style-name="common-al"/>
            <text:p text:style-name="common-al">Het hoogheemraadschap heeft een omgevingsvergunning voor een wateractiviteit verleend. De omgevingsvergunning gaat over het:</text:p>
            <text:p text:style-name="common-al">- aanbrengen van grond op een waterkering;</text:p>
            <text:p text:style-name="common-al">- verwijderen van grond uit waterkering;</text:p>
            <text:p text:style-name="common-al">- aanbrengen van een leiding in een waterkering;</text:p>
            <text:p text:style-name="common-al">- verwijderen van een leiding in een waterkering;</text:p>
            <text:p text:style-name="common-al">- aanbrengen van een verkeersbord met paal op de waterkering.</text:p>
            <text:p text:style-name="common-al"/>
            <text:p text:style-name="common-al">De activiteiten worden uitgevoerd nabij Schuwacht in Krimpen aan den Lek,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3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3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3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72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uitvoeren van onderhoud aan een weg nabij de Schuwacht in Krimpen aan de Lek</meta:user-defined>
    <meta:user-defined meta:name="DCTERMS.W3CDTF/DCTERMS.available">2026-05-18</meta:user-defined>
    <meta:user-defined meta:name="DCTERMS.W3CDTF/OVERHEIDop.jaargang">2026</meta:user-defined>
    <meta:user-defined meta:name="OVERHEIDop.publicationIssue">12830</meta:user-defined>
    <meta:user-defined meta:name="OVERHEIDop.WsbID/DC.identifier">wsb-2026-12830</meta:user-defined>
    <meta:user-defined meta:name="OVERHEIDop.versieInformatie"/>
  </office:meta>
</office:document-meta>
</file>