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in een primaire watergang 099896 ter plaatse van perceel Tiel, sectie L, nummer 146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in een primaire watergang 099896 ter plaatse van perceel Tiel, sectie L, nummer 1464. 
</text:p>
            <text:p text:style-name="common-al">Zaaknummer: 305525
</text:p>
            <text:p text:style-name="common-al">DSO verzoeknummer: 2025111400161
</text:p>
            <text:p text:style-name="common-al">Start bezwaartermijn: 20-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5525</meta:user-defined>
    <meta:user-defined meta:name="DCTERMS.abstract">het aanleggen van een dam met duiker in een primaire watergang 099896 ter plaatse van perceel Tiel, sectie L, nummer 14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in een primaire watergang 099896 ter plaatse van perceel Tiel, sectie L, nummer 1464</meta:user-defined>
    <meta:user-defined meta:name="DCTERMS.W3CDTF/DCTERMS.available">2026-01-21</meta:user-defined>
    <meta:user-defined meta:name="DCTERMS.W3CDTF/OVERHEIDop.jaargang">2026</meta:user-defined>
    <meta:user-defined meta:name="OVERHEIDop.publicationIssue">1283</meta:user-defined>
    <meta:user-defined meta:name="OVERHEIDop.WsbID/DC.identifier">wsb-2026-1283</meta:user-defined>
    <meta:user-defined meta:name="OVERHEIDop.versieInformatie"/>
  </office:meta>
</office:document-meta>
</file>