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nabij Kromme Nieuwegracht 9 in Utrecht met code HDSR73849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Kromme Nieuwegracht 9 in Utrecht.</text:p>
            <text:p text:style-name="common-al">In de periode tussen 1 mei 2026 en 18 september 2026 wordt er grondwater onttrokken met een debiet van maximaal 2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8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82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2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2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4377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nabij Kromme Nieuwegracht 9 in Utrecht met code HDSR738498</meta:user-defined>
    <meta:user-defined meta:name="DCTERMS.W3CDTF/DCTERMS.available">2026-05-18</meta:user-defined>
    <meta:user-defined meta:name="DCTERMS.W3CDTF/OVERHEIDop.jaargang">2026</meta:user-defined>
    <meta:user-defined meta:name="OVERHEIDop.publicationIssue">12827</meta:user-defined>
    <meta:user-defined meta:name="OVERHEIDop.WsbID/DC.identifier">wsb-2026-12827</meta:user-defined>
    <meta:user-defined meta:name="OVERHEIDop.versieInformatie"/>
  </office:meta>
</office:document-meta>
</file>