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eriodiek afdammen van een waterloop om deze te vullen met eigen infiltratiewater ten behoeve van beregening nabij Hoofdweg 106 in De Cock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2-05-2026
				</text:p>
            <text:p text:style-name="common-al">
            <text:span text:style-name="nadrukvet"> Zaaknummer: </text:span> 202605122074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82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2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2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51220742</meta:user-defined>
    <meta:user-defined meta:name="DCTERMS.abstract">het periodiek afdammen van een waterloop om deze te vullen met eigen infiltratiewater ten behoeve van beregening nabij Hoofdweg 106 in De Cocksdorp</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eriodiek afdammen van een waterloop om deze te vullen met eigen infiltratiewater ten behoeve van beregening nabij Hoofdweg 106 in De Cocksdorp</meta:user-defined>
    <meta:user-defined meta:name="DCTERMS.W3CDTF/DCTERMS.available">2026-05-18</meta:user-defined>
    <meta:user-defined meta:name="DCTERMS.W3CDTF/OVERHEIDop.jaargang">2026</meta:user-defined>
    <meta:user-defined meta:name="OVERHEIDop.publicationIssue">12826</meta:user-defined>
    <meta:user-defined meta:name="OVERHEIDop.WsbID/DC.identifier">wsb-2026-12826</meta:user-defined>
    <meta:user-defined meta:name="OVERHEIDop.versieInformatie"/>
  </office:meta>
</office:document-meta>
</file>