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410 legaliseren van het plaatsen van een hekwerk t.h.v. Geau 301,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5-2026 heeft het dagelijks bestuur van Wetterskip Fryslân een aanvraag ontvangen van CGC Advies B.V. te Hitzum, voor het legaliseren van het plaatsen van een hekwerk t.h.v. Geau 301,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4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410 legaliseren van het plaatsen van een hekwerk t.h.v. Geau 301, Oudega</meta:user-defined>
    <meta:user-defined meta:name="DCTERMS.W3CDTF/DCTERMS.available">2026-05-18</meta:user-defined>
    <meta:user-defined meta:name="DCTERMS.W3CDTF/OVERHEIDop.jaargang">2026</meta:user-defined>
    <meta:user-defined meta:name="OVERHEIDop.publicationIssue">12822</meta:user-defined>
    <meta:user-defined meta:name="OVERHEIDop.WsbID/DC.identifier">wsb-2026-12822</meta:user-defined>
    <meta:user-defined meta:name="OVERHEIDop.versieInformatie"/>
  </office:meta>
</office:document-meta>
</file>