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7029) Bekendmaking mer-beoordelingsbesluit voor een tijdelijke grondwateronttrekking bij slibverwerkingsinstallatie aan Luchenseheide 50 in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in verband met de aanvraag om een omgevingsvergunning voor een wateractiviteit een mededeling om een mer-beoordeling ontvangen. Het gaat om een tijdelijke grondwateronttrekking bij slibverwerkingsinstallatie aan Luchenseheide 50 in Mierlo bekend met zaaknummer: 0539347029. De voorgenomen grondwateronttrekking is mer-beoordelingsplichtig.</text:p>
            <text:p text:style-name="common-al">Voorafgaand aan de aan te vragen Omgevingsvergunning moet het dagelijks bestuur beoordelen of er voor de voorgenomen activiteit een Milieu Effecten Rapportage moet worden opgesteld vanwege mogelijke belangrijke nadelige gevolgen voor het milieu.</text:p>
            <text:p text:style-name="common-al">Het dagelijks bestuur heeft voor de gevraagde mer-beoordeling een besluit opgesteld.</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besloten dat voorafgaand aan het onttrekken van grondwater, voor deze activiteit geen Milieu Effecten Rapportage opgesteld dient te worden.</text:p>
            <text:p text:style-name="common-al">
            <text:span text:style-name="nadrukvet">Bezwaar / Rechtsmiddelen</text:span>
          </text:p>
            <text:p text:style-name="common-al">Het mer-beoordelingsbesluit is een voorbereidingsbesluit in de zin van artikel 6:3 van de Algemene wet bestuursrecht, waartegen <text:span text:style-name="nadrukcur">geen</text:spa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8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7029</meta:user-defined>
    <meta:user-defined meta:name="DCTERMS.abstract">het onttrekken en lozen van grondwater voor een bemaling bij slibverwerkingsinstallatie Mier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47029) Bekendmaking mer-beoordelingsbesluit voor een tijdelijke grondwateronttrekking bij slibverwerkingsinstallatie aan Luchenseheide 50 in Mierlo</meta:user-defined>
    <meta:user-defined meta:name="DCTERMS.W3CDTF/DCTERMS.available">2026-05-18</meta:user-defined>
    <meta:user-defined meta:name="DCTERMS.W3CDTF/OVERHEIDop.jaargang">2026</meta:user-defined>
    <meta:user-defined meta:name="OVERHEIDop.publicationIssue">12820</meta:user-defined>
    <meta:user-defined meta:name="OVERHEIDop.WsbID/DC.identifier">wsb-2026-12820</meta:user-defined>
    <meta:user-defined meta:name="OVERHEIDop.versieInformatie"/>
  </office:meta>
</office:document-meta>
</file>