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397 dempen en verbreden van een watergang t.h.v. De Hoek 10, Feanwâ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5-2026 heeft het dagelijks bestuur van Wetterskip Fryslân een aanvraag ontvangen van Molkfeebedriuw van der Mark te Feanwâlden, voor het dempen en verbreden van een watergang  t.h.v. De Hoek 10, Feanwâl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1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40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397 dempen en verbreden van een watergang t.h.v. De Hoek 10, Feanwâlden</meta:user-defined>
    <meta:user-defined meta:name="DCTERMS.W3CDTF/DCTERMS.available">2026-05-18</meta:user-defined>
    <meta:user-defined meta:name="DCTERMS.W3CDTF/OVERHEIDop.jaargang">2026</meta:user-defined>
    <meta:user-defined meta:name="OVERHEIDop.publicationIssue">12819</meta:user-defined>
    <meta:user-defined meta:name="OVERHEIDop.WsbID/DC.identifier">wsb-2026-12819</meta:user-defined>
    <meta:user-defined meta:name="OVERHEIDop.versieInformatie"/>
  </office:meta>
</office:document-meta>
</file>