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bord op paaltjes en het plaatsen van een digibord op een fundering van stelconplaat nabij Van Leeuwenhoekweg 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bord op paaltjes en het plaatsen van een digibord op een fundering van stelconplaat nabij Van Leeuwenhoekweg 5 in Dordrecht..</text:p>
            <text:p text:style-name="common-al">Zaaknummer: VTH202510-0791</text:p>
            <text:p text:style-name="common-al">Start bezwaartermijn (6 weken): 1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91</meta:user-defined>
    <meta:user-defined meta:name="DCTERMS.abstract">het verwijderen van een bord en het plaatsen van een digibord op een stelconplaatfundering nabij Van Leeuwenhoekweg 5 in Dor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bord op paaltjes en het plaatsen van een digibord op een fundering van stelconplaat nabij Van Leeuwenhoekweg 5 in Dordrecht</meta:user-defined>
    <meta:user-defined meta:name="DCTERMS.W3CDTF/DCTERMS.available">2026-05-18</meta:user-defined>
    <meta:user-defined meta:name="DCTERMS.W3CDTF/OVERHEIDop.jaargang">2026</meta:user-defined>
    <meta:user-defined meta:name="OVERHEIDop.publicationIssue">12817</meta:user-defined>
    <meta:user-defined meta:name="OVERHEIDop.WsbID/DC.identifier">wsb-2026-12817</meta:user-defined>
    <meta:user-defined meta:name="OVERHEIDop.versieInformatie"/>
  </office:meta>
</office:document-meta>
</file>