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stiging van een recht van opstal op grond gelegen aan de Bovenberg te Bergambacht</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het vestigen van een recht van opstal op een perceel grond gelegen aan de Bovenberg te Bergambacht, kadastraal bekend gemeente <text:span text:style-name="nadrukvet">Bergambacht</text:span>, <text:span text:style-name="nadrukvet">sectie B</text:span>, <text:span text:style-name="nadrukvet">nummers 363 en 6278 (gedeeltelijk)</text:span>, aan Oasen N.V. ten behoeve van een water(transport)leiding met bijbehorende zaken. </text:p>
            <text:p text:style-name="al"/>
            <text:p text:style-name="al">Het Hoogheemraadschap van Schieland en de Krimpenerwaard stelt vast dat er geen aanleiding is om mededingingsruimte te bieden, omdat vaststaat dat Oasen N.V. de enige serieuze kandidaat is voor het te vestigen recht van opstal. </text:p>
            <text:p text:style-name="al"/>
            <text:p text:style-name="al">
            <text:span text:style-name="nadrukvet">Vervaltermijn </text:span> Indien u zich niet kunt verenigen met dit voornemen tot het vestigen van een recht van opstal, dan dient u dit uiterlijk binnen 20 kalenderdagen na publicatie van dit voornemen kenbaar te maken door middel van een gemotiveerd bericht aan <text:a xlink:href="mailto:vastgoed@hhsk.nl" xlink:type="simple">vastgoed@hhsk.nl</text:a> onder vermelding van ‘opstalrecht Bovenberg’.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
            <text:span text:style-name="nadrukcur">Met deze publicatie geeft het Hoogheemraadschap van Schieland en de Krimpenerwaard uitvoering aan het arrest van de Hoge Raad van 26 november 2021 (ECLI:NL:HR:2021:1778).</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1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Publicatie van voornemen tot het aangaan van een overeenkomst tot vestiging van een recht van opstal op grond gelegen aan de Bovenberg te Bergambacht</meta:user-defined>
    <meta:user-defined meta:name="DCTERMS.W3CDTF/DCTERMS.available">2026-05-18</meta:user-defined>
    <meta:user-defined meta:name="DCTERMS.W3CDTF/OVERHEIDop.jaargang">2026</meta:user-defined>
    <meta:user-defined meta:name="OVERHEIDop.publicationIssue">12815</meta:user-defined>
    <meta:user-defined meta:name="OVERHEIDop.WsbID/DC.identifier">wsb-2026-12815</meta:user-defined>
    <meta:user-defined meta:name="OVERHEIDop.versieInformatie"/>
  </office:meta>
</office:document-meta>
</file>