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men met duiker leggen en verbreden watergang Abbeweersterweg 2 Tinall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mei 2026. De aanvraag betreft ‘Dammen met duiker leggen en verbreden watergang Abbeweersterweg 2 Tinalling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8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men met duiker leggen en verbreden watergang Abbeweersterweg 2 Tinallinge</meta:user-defined>
    <meta:user-defined meta:name="DCTERMS.W3CDTF/DCTERMS.available">2026-05-18</meta:user-defined>
    <meta:user-defined meta:name="DCTERMS.W3CDTF/OVERHEIDop.jaargang">2026</meta:user-defined>
    <meta:user-defined meta:name="OVERHEIDop.publicationIssue">12812</meta:user-defined>
    <meta:user-defined meta:name="OVERHEIDop.WsbID/DC.identifier">wsb-2026-12812</meta:user-defined>
    <meta:user-defined meta:name="OVERHEIDop.versieInformatie"/>
  </office:meta>
</office:document-meta>
</file>