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het vervangen van waterleidingen tussen Sluisjesdijk 42 en 46 in Piershi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vervangen van waterleidingen tussen Sluisjesdijk 42 en 46 in Piershil. een water- en wegenvergunning te verlenen.</text:p>
            <text:p text:style-name="common-al">Zaaknummer: VTH202512-0212</text:p>
            <text:p text:style-name="common-al">Start bezwaartermijn (6 weken): 15-05-2026</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2810</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810</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810</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12-0212</meta:user-defined>
    <meta:user-defined meta:name="DCTERMS.abstract">Het vervangen van waterleidingen tussen Sluisjesdijk 42 en 46 in Piershi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Waterschap Hollandse Delta - water- en wegenvergunning voor het vervangen van waterleidingen tussen Sluisjesdijk 42 en 46 in Piershil</meta:user-defined>
    <meta:user-defined meta:name="DCTERMS.W3CDTF/DCTERMS.available">2026-05-18</meta:user-defined>
    <meta:user-defined meta:name="DCTERMS.W3CDTF/OVERHEIDop.jaargang">2026</meta:user-defined>
    <meta:user-defined meta:name="OVERHEIDop.publicationIssue">12810</meta:user-defined>
    <meta:user-defined meta:name="OVERHEIDop.WsbID/DC.identifier">wsb-2026-12810</meta:user-defined>
    <meta:user-defined meta:name="OVERHEIDop.versieInformatie"/>
  </office:meta>
</office:document-meta>
</file>