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rooien van de bestaande leidingen nabij de duikers DK15847, DK15851, DK15861, DK15866, DK15872 en DK15873. De activiteiten worden nabij de Enschedesestraat 16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ooien van de bestaande leidingen nabij de duikers DK15847, DK15851, DK15861, DK15866, DK15872 en DK15873. De activiteiten worden uitgevoerd ter plaatse van de percelen kadastraal bekend als gemeente Losser, sectie H, nummer 10708 en sectie N nummers 4588 en 4931 nabij de Enschedesestraat 16 te Losser.</text:p>
            <text:p text:style-name="common-al"> De omgevingsvergunning is geregistreerd onder het volgende nummer: 84747</text:p>
            <text:p text:style-name="common-al">De omgevingsvergunning is op 15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rooien van de bestaande leidingen nabij de duikers DK15847, DK15851, DK15861, DK15866, DK15872 en DK15873. De activiteiten worden nabij de Enschedesestraat 16 te Losser</meta:user-defined>
    <meta:user-defined meta:name="DCTERMS.W3CDTF/DCTERMS.available">2026-01-21</meta:user-defined>
    <meta:user-defined meta:name="DCTERMS.W3CDTF/OVERHEIDop.jaargang">2026</meta:user-defined>
    <meta:user-defined meta:name="OVERHEIDop.publicationIssue">1281</meta:user-defined>
    <meta:user-defined meta:name="OVERHEIDop.WsbID/DC.identifier">wsb-2026-1281</meta:user-defined>
    <meta:user-defined meta:name="OVERHEIDop.versieInformatie"/>
  </office:meta>
</office:document-meta>
</file>