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ing damwand en tijdelijk demping Vrydemalaan 17 Gronin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5 mei 2026. De aanvraag betreft ‘Plaatsing damwand en tijdelijk demping Vrydemalaan 17 Groningen’.</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2807</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07</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07</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Plaatsing damwand en tijdelijk demping Vrydemalaan 17 Groningen</meta:user-defined>
    <meta:user-defined meta:name="DCTERMS.W3CDTF/DCTERMS.available">2026-05-18</meta:user-defined>
    <meta:user-defined meta:name="DCTERMS.W3CDTF/OVERHEIDop.jaargang">2026</meta:user-defined>
    <meta:user-defined meta:name="OVERHEIDop.publicationIssue">12807</meta:user-defined>
    <meta:user-defined meta:name="OVERHEIDop.WsbID/DC.identifier">wsb-2026-12807</meta:user-defined>
    <meta:user-defined meta:name="OVERHEIDop.versieInformatie"/>
  </office:meta>
</office:document-meta>
</file>