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kabels voor de locatie nabij IJzerweg 5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kabels voor de locatie nabij IJzerweg 5 in Farmsum. De aanvraag is ontvangen op 12 mei 2026 en geregistreerd onder zaak HAS2026_Z6170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kabels voor de locatie nabij IJzerweg 5 in Farmsum - waterschap Hunze en Aa’s</meta:user-defined>
    <meta:user-defined meta:name="OVERHEIDop.datumEindeReactietermijn">2026-07-07</meta:user-defined>
    <meta:user-defined meta:name="OVERHEIDop.TilID/OVERHEIDop.terinzageleggingOP">til-2026-18646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06</meta:user-defined>
    <meta:user-defined meta:name="OVERHEIDop.WsbID/DC.identifier">wsb-2026-12806</meta:user-defined>
    <meta:user-defined meta:name="OVERHEIDop.versieInformatie"/>
  </office:meta>
</office:document-meta>
</file>