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en een lagedruk gasleiding in een waterkering nabij Voorstraat 24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en een lagedruk gasleiding in een waterkering nabij Voorstraat 241 in Dordrecht..</text:p>
            <text:p text:style-name="common-al">Zaaknummer: VTH202511-0310</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10</meta:user-defined>
    <meta:user-defined meta:name="DCTERMS.abstract">Het leggen van een laagspanningskabel en een lagedruk gasleiding in een waterkering nabij Voorstraat 241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en een lagedruk gasleiding in een waterkering nabij Voorstraat 241 in Dordrecht</meta:user-defined>
    <meta:user-defined meta:name="DCTERMS.W3CDTF/DCTERMS.available">2026-05-18</meta:user-defined>
    <meta:user-defined meta:name="DCTERMS.W3CDTF/OVERHEIDop.jaargang">2026</meta:user-defined>
    <meta:user-defined meta:name="OVERHEIDop.publicationIssue">12805</meta:user-defined>
    <meta:user-defined meta:name="OVERHEIDop.WsbID/DC.identifier">wsb-2026-12805</meta:user-defined>
    <meta:user-defined meta:name="OVERHEIDop.versieInformatie"/>
  </office:meta>
</office:document-meta>
</file>