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aanleggen van een gesloten ondergrond t.b.v. wateropvang en hergebruik t.p.v. Boltweg 1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aanleggen van een gesloten ondergrond t.b.v. wateropvang en hergebruik t.p.v. Boltweg 1 te Heteren buiten behandeling gelaten. 
</text:p>
            <text:p text:style-name="common-al">Zaaknummer: 323052
</text:p>
            <text:p text:style-name="common-al">DSO verzoeknummer: 2026021000820
</text:p>
            <text:p text:style-name="common-al">Start bezwaartermijn: 14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0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80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80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3052</meta:user-defined>
    <meta:user-defined meta:name="DCTERMS.abstract">het aanleggen van een gesloten ondergrond t.b.v. wateropvang en hergebruik t.p.v. Boltweg 1 te Heteren</meta:user-defined>
    <dc:language>nl</dc:language>
    <meta:user-defined meta:name="OVERHEIDop.locatietype/OVERHEIDop.gebiedsmarkering">Vlak</meta:user-defined>
    <meta:user-defined meta:name="DC.title">Waterschap Rivierenland - buiten behandeling laten aanvraag omgevingsvergunning voor het aanleggen van een gesloten ondergrond t.b.v. wateropvang en hergebruik t.p.v. Boltweg 1 te Heter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12804</meta:user-defined>
    <meta:user-defined meta:name="OVERHEIDop.WsbID/DC.identifier">wsb-2026-12804</meta:user-defined>
    <meta:user-defined meta:name="OVERHEIDop.versieInformatie"/>
  </office:meta>
</office:document-meta>
</file>