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GD Nieuwveen - AGV - AGV2026-00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GD Nieuw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1-2026 14:47 en geregistreerd onder zaaknummer AGV2026-00023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236</meta:user-defined>
    <meta:user-defined meta:name="DCTERMS.abstract">Omgevingsvergunning Water, Netwerk Exploitatiemaatschappij B.V., ter hoogte van Nieuwveens Jaagpad 128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veens Jaagpad 2441GD Nieuwveen - AGV - AGV2026-000236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80</meta:user-defined>
    <meta:user-defined meta:name="OVERHEIDop.WsbID/DC.identifier">wsb-2026-1280</meta:user-defined>
    <meta:user-defined meta:name="OVERHEIDop.versieInformatie"/>
  </office:meta>
</office:document-meta>
</file>