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641</text:p>
            <text:p text:style-name="common-al">Dijkgraaf en hoogheemraden van Delfland hebben het besluit genomen om een omgevingsvergunning wateractiviteit te verlenen voor het aanleggen, aanpassen en houden van coax-kabels en meterkasten in de zoneringen van een regionale waterkering op de locatie ter hoogte van Madepolderweg 43 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41</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6-01-05</meta:user-defined>
    <meta:user-defined meta:name="DCTERMS.W3CDTF/OVERHEIDop.jaargang">2026</meta:user-defined>
    <meta:user-defined meta:name="OVERHEIDop.externeBijlage">Z-25-139641 omgevingsvergunning wateractiviteit|exb-2026-315</meta:user-defined>
    <meta:user-defined meta:name="OVERHEIDop.publicationIssue">128</meta:user-defined>
    <meta:user-defined meta:name="OVERHEIDop.WsbID/DC.identifier">wsb-2026-128</meta:user-defined>
    <meta:user-defined meta:name="OVERHEIDop.versieInformatie"/>
  </office:meta>
</office:document-meta>
</file>