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en oppervlaktewater Nieuwe Rijksweg 's-Heer Arend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3 mei 2026</text:p>
            <text:p text:style-name="common-al"/>
            <text:p text:style-name="common-al">Waterschap Scheldestromen heeft een omgevingsvergunning verleend voor een water gerelateerde activiteit. Het waterschap geeft hiermee toestemming voor het onttrekken van water aan een oppervlaktewaterlichaam voor de beregening van gewassen. Het water wordt onttrokken nabij de Nieuwe Rijksweg in 's-Heer Arendskerke. De vergunning is geregistreerd onder zaaknummer VTH5262. </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79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9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9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262</meta:user-defined>
    <dc:language>nl</dc:language>
    <meta:user-defined meta:name="OVERHEIDop.locatietype/OVERHEIDop.gebiedsmarkering">Punt</meta:user-defined>
    <meta:user-defined meta:name="DC.title">Verleende vergunning onttrekken oppervlaktewater Nieuwe Rijksweg 's-Heer Arendskerke</meta:user-defined>
    <meta:user-defined meta:name="DCTERMS.W3CDTF/DCTERMS.available">2026-05-18</meta:user-defined>
    <meta:user-defined meta:name="DCTERMS.W3CDTF/OVERHEIDop.jaargang">2026</meta:user-defined>
    <meta:user-defined meta:name="OVERHEIDop.publicationIssue">12798</meta:user-defined>
    <meta:user-defined meta:name="OVERHEIDop.WsbID/DC.identifier">wsb-2026-12798</meta:user-defined>
    <meta:user-defined meta:name="OVERHEIDop.versieInformatie"/>
  </office:meta>
</office:document-meta>
</file>