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7029) Bekendmaking Vergunning Omgevingswet voor een wateractiviteit een tijdelijke grondwateronttrekking bij slibverwerkingsinstallatie aan Luchenseheide 50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tijdelijke grondwateronttrekking voor werkzaamheden bij slibverwerkingsinstallatie Mierlo op de locatie Luchenseheide 50 in Mierlo.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029</meta:user-defined>
    <meta:user-defined meta:name="DCTERMS.abstract">het onttrekken en lozen van grondwater voor een bemaling bij slibverwerkingsinstallatie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47029) Bekendmaking Vergunning Omgevingswet voor een wateractiviteit een tijdelijke grondwateronttrekking bij slibverwerkingsinstallatie aan Luchenseheide 50 in Mierlo</meta:user-defined>
    <meta:user-defined meta:name="DCTERMS.W3CDTF/DCTERMS.available">2026-05-18</meta:user-defined>
    <meta:user-defined meta:name="DCTERMS.W3CDTF/OVERHEIDop.jaargang">2026</meta:user-defined>
    <meta:user-defined meta:name="OVERHEIDop.publicationIssue">12792</meta:user-defined>
    <meta:user-defined meta:name="OVERHEIDop.WsbID/DC.identifier">wsb-2026-12792</meta:user-defined>
    <meta:user-defined meta:name="OVERHEIDop.versieInformatie"/>
  </office:meta>
</office:document-meta>
</file>