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ven nieuw water compensatie t.h.v. Sont 124-138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Lelystad</text:span> te <text:span text:style-name="nadrukvet">Lelystad</text:span> is een vergunning verleend volgens de Omgevingswet en Waterschapsverordening Waterschap Zuiderzeeland. De vergunning is verleend voor het graven van nieuw water als compensatiemaatregel voor het versneld tot afvoer laten komen van neerslag door aanleg van 1.196 m<text:span text:style-name="sup">2</text:span> verhard oppervlak in stedelijk gebied aan Sont 124-138 in Lelystad.</text:p>
            <text:p text:style-name="common-al">
            <text:span text:style-name="nadrukvet">Datum bekendmaking: 13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70 ZZL/WPRC-266476916-10</meta:user-defined>
    <meta:user-defined meta:name="DCTERMS.abstract">De vergunning is verleend voor het graven van nieuw water als compensatiemaatregel voor het versneld tot afvoer laten komen van neerslag door aanleg van 1.196 m2 verhard oppervlak in stedelijk gebied aan Sont 124-138 in Lelystad.</meta:user-defined>
    <dc:language>nl</dc:language>
    <meta:user-defined meta:name="OVERHEIDop.locatietype/OVERHEIDop.gebiedsmarkering">Vlak</meta:user-defined>
    <meta:user-defined meta:name="DC.title">Waterschap Zuiderzeeland - omgevingsvergunning waterstaatswerken – graven nieuw water compensatie t.h.v. Sont 124-138 te Lelystad</meta:user-defined>
    <meta:user-defined meta:name="DCTERMS.W3CDTF/DCTERMS.available">2026-05-18</meta:user-defined>
    <meta:user-defined meta:name="DCTERMS.W3CDTF/OVERHEIDop.jaargang">2026</meta:user-defined>
    <meta:user-defined meta:name="OVERHEIDop.publicationIssue">12791</meta:user-defined>
    <meta:user-defined meta:name="OVERHEIDop.WsbID/DC.identifier">wsb-2026-12791</meta:user-defined>
    <meta:user-defined meta:name="OVERHEIDop.versieInformatie"/>
  </office:meta>
</office:document-meta>
</file>