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wijderen en aanleggen en behouden van een dam en duiker in een a- watergang nabij Reutstraat 670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wijderen en aanleggen en behouden van een dam en duiker in een a- watergang nabij Reutstraat 670 te Berghem. Het zaaknummer is 0654796554.</text:p>
            <text:p text:style-name="common-al">
            <text:span text:style-name="nadrukvet">Besluitdatum:</text:span> 13-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6554</meta:user-defined>
    <meta:user-defined meta:name="DCTERMS.abstract">Dam met duiker wijzigen en verplaatsen, Tijdelijk dempen watergang, A-watergang, nabij Reutstraat 670 Berghem</meta:user-defined>
    <dc:language>nl</dc:language>
    <meta:user-defined meta:name="OVERHEIDop.locatietype/OVERHEIDop.gebiedsmarkering">Vlak</meta:user-defined>
    <meta:user-defined meta:name="DC.title">Omgevingsvergunning verleend voor verwijderen en aanleggen en behouden van een dam en duiker in een a- watergang nabij Reutstraat 670 te Berghem</meta:user-defined>
    <meta:user-defined meta:name="DCTERMS.W3CDTF/DCTERMS.available">2026-05-18</meta:user-defined>
    <meta:user-defined meta:name="DCTERMS.W3CDTF/OVERHEIDop.jaargang">2026</meta:user-defined>
    <meta:user-defined meta:name="OVERHEIDop.publicationIssue">12790</meta:user-defined>
    <meta:user-defined meta:name="OVERHEIDop.WsbID/DC.identifier">wsb-2026-12790</meta:user-defined>
    <meta:user-defined meta:name="OVERHEIDop.versieInformatie"/>
  </office:meta>
</office:document-meta>
</file>