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ransformatorstation t.h.v. Polenweg 30 A-TR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plaatsen van een transformatorstation in de binnenbeschermingszone van kavelsloot 85160, ter hoogte van Polenweg 30 A-TR te Rutten, in de kadastrale percelen die bekendstaan als: NOP00F1209, NOP00F565 en NOP00F443.</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text:span text:style-name="nadrukvet">Noordoostpolder,</text:span>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5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47 ZZL/WPRC-951796655-15</meta:user-defined>
    <meta:user-defined meta:name="DCTERMS.abstract">De vergunning is verleend voor het plaatsen van een transformatorstation ter hoogte van Polenweg 30 A-TR te Rutten</meta:user-defined>
    <dc:language>nl</dc:language>
    <meta:user-defined meta:name="OVERHEIDop.locatietype/OVERHEIDop.gebiedsmarkering">Adres</meta:user-defined>
    <meta:user-defined meta:name="DC.title">Waterschap Zuiderzeeland - omgevingsvergunning waterstaatswerken – plaatsen transformatorstation t.h.v. Polenweg 30 A-TR te Rutten</meta:user-defined>
    <meta:user-defined meta:name="DCTERMS.W3CDTF/DCTERMS.available">2026-05-18</meta:user-defined>
    <meta:user-defined meta:name="DCTERMS.W3CDTF/OVERHEIDop.jaargang">2026</meta:user-defined>
    <meta:user-defined meta:name="OVERHEIDop.publicationIssue">12789</meta:user-defined>
    <meta:user-defined meta:name="OVERHEIDop.WsbID/DC.identifier">wsb-2026-12789</meta:user-defined>
    <meta:user-defined meta:name="OVERHEIDop.versieInformatie"/>
  </office:meta>
</office:document-meta>
</file>