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uitvoeren van graafwerkzaamheden t.b.v. het aanleggen van een glasvezelnetwerk in De Meernbrug op de locatie nabij Attleeplantsoen 39 in Utrecht (code HDSR7424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voeren van graafwerkzaamheden t.b.v. het aanleggen van een glasvezelnetwerk in De Meernbrug op de locatie nabij Attleeplantsoen 39 in Utrecht. Dit besluit is verzonden op 13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8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8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470</meta:user-defined>
    <meta:user-defined meta:name="DCTERMS.abstract">Geen vergunning nodig voor aanvraag omgevingsvergunning voor het uitvoeren van graafwerkzaamheden t.b.v. het aanleggen van een glasvezelnetwerk in De Meernbrug op de locatie nabij Attleeplantsoen 39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uitvoeren van graafwerkzaamheden t.b.v. het aanleggen van een glasvezelnetwerk in De Meernbrug op de locatie nabij Attleeplantsoen 39 in Utrecht (code HDSR742470)</meta:user-defined>
    <meta:user-defined meta:name="OVERHEIDop.datumEindeReactietermijn">2026-06-24</meta:user-defined>
    <meta:user-defined meta:name="OVERHEIDop.TilID/OVERHEIDop.terinzageleggingOP">til-2026-18616</meta:user-defined>
    <meta:user-defined meta:name="DCTERMS.W3CDTF/DCTERMS.available">2026-05-18</meta:user-defined>
    <meta:user-defined meta:name="DCTERMS.W3CDTF/OVERHEIDop.jaargang">2026</meta:user-defined>
    <meta:user-defined meta:name="OVERHEIDop.publicationIssue">12788</meta:user-defined>
    <meta:user-defined meta:name="OVERHEIDop.WsbID/DC.identifier">wsb-2026-12788</meta:user-defined>
    <meta:user-defined meta:name="OVERHEIDop.versieInformatie"/>
  </office:meta>
</office:document-meta>
</file>