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 verwijderen plaatsen transformatorstation t.h.v. Vormtweg 10 te Tolleb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verwijderen en plaatsen van een transformatorstation in de binnenbeschermingszone van kavelsloot N:D05 /D056, ter hoogte van Vormtweg 10 te Tollebeek, in de percelen die kadastraal bekendstaan als: URK00C1723 en NOP00E2285.</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text:span text:style-name="nadrukvet">Noordoostpolder,</text:span>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5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Onderwijs en wetenschap | Organisatie en beleid</meta:user-defined>
    <meta:user-defined meta:name="OVERHEIDop.ActiviteitOmgevingsvergunning/OVERHEIDop.activiteit">natuur</meta:user-defined>
    <meta:user-defined meta:name="OVERHEIDop.referentienummer">1018116 ZZL/WPRC-438761169-13</meta:user-defined>
    <meta:user-defined meta:name="DCTERMS.abstract">De vergunning is verleend voor het verwijderen en plaatsen van een transformatorstation ter hoogte van Vormtweg 10 te Tollebeek.</meta:user-defined>
    <dc:language>nl</dc:language>
    <meta:user-defined meta:name="OVERHEIDop.locatietype/OVERHEIDop.gebiedsmarkering">Adres</meta:user-defined>
    <meta:user-defined meta:name="DC.title">Waterschap Zuiderzeeland - omgevingsvergunning waterstaatswerken – - verwijderen plaatsen transformatorstation t.h.v. Vormtweg 10 te Tollebee.</meta:user-defined>
    <meta:user-defined meta:name="DCTERMS.W3CDTF/DCTERMS.available">2026-05-18</meta:user-defined>
    <meta:user-defined meta:name="DCTERMS.W3CDTF/OVERHEIDop.jaargang">2026</meta:user-defined>
    <meta:user-defined meta:name="OVERHEIDop.publicationIssue">12787</meta:user-defined>
    <meta:user-defined meta:name="OVERHEIDop.WsbID/DC.identifier">wsb-2026-12787</meta:user-defined>
    <meta:user-defined meta:name="OVERHEIDop.versieInformatie"/>
  </office:meta>
</office:document-meta>
</file>