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IJsseldijk 1 in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graven van grond, het aanleggen van puin en het aanleggen van bestrating binnen de beschermingszone A van een niet verholen waterkering aan de IJsseldijk 1 in Welsum.</text:p>
            <text:p text:style-name="common-al">De vergunning is verzonden op 13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mei 2026 tot en met 29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1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618/D2026-05-03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618/D2026-05-0319</meta:user-defined>
    <meta:user-defined meta:name="DCTERMS.abstract">Omgevingsvergunning voor een wateractiviteit voor het ontgraven van grond, het aanleggen van puin en het aanleggen van bestrating binnen de beschermingszone A van een niet verholen waterkering aan de IJsseldijk 1 te Welsum.</meta:user-defined>
    <dc:language>nl</dc:language>
    <meta:user-defined meta:name="OVERHEIDop.locatietype/OVERHEIDop.gebiedsmarkering">Adres</meta:user-defined>
    <meta:user-defined meta:name="DC.title">Bekendmaking omgevingsvergunning voor een wateractiviteit aan de IJsseldijk 1 in Welsum</meta:user-defined>
    <meta:user-defined meta:name="DCTERMS.W3CDTF/DCTERMS.available">2026-05-18</meta:user-defined>
    <meta:user-defined meta:name="DCTERMS.W3CDTF/OVERHEIDop.jaargang">2026</meta:user-defined>
    <meta:user-defined meta:name="OVERHEIDop.publicationIssue">12786</meta:user-defined>
    <meta:user-defined meta:name="OVERHEIDop.WsbID/DC.identifier">wsb-2026-12786</meta:user-defined>
    <meta:user-defined meta:name="OVERHEIDop.versieInformatie"/>
  </office:meta>
</office:document-meta>
</file>