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Kabel aanleggen via gestuurde boring, ter hoogte van Hinderdam 2 1394JB Nederhorst den Berg - AGV - AGV2026-00218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Kabel aanleggen via gestuurde boring, ter hoogte van Hinderdam 2 1394JB Nederhorst den Berg. Het zaaknummer is AGV2026-002180.
				</text:p>
            <text:p text:style-name="common-al">
				Dit maatwerkbesluit is verzonden op 13-05-2026.
				</text:p>
            <text:p text:style-name="common-al">
            <text:span text:style-name="nadrukvet">Inzien van de stukken</text:span>
          </text:p>
            <text:p text:style-name="common-al">
				U kunt het besluit en de bijlagen inzien. Stuur daarvoor een e-mail naar ondersteuningvth@agv.nl. Vermeld dan uw zaaknummer AGV2026-002180.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schap Amstel, Gooi en Vecht (AGV),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schap Amstel, Gooi en Vecht (AGV), telefoonnummer 088-46 46 700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78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8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8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180</meta:user-defined>
    <meta:user-defined meta:name="DCTERMS.abstract">Omgevingsvergunning water, KPN B.V., ter hoogte van Hinderdam 2 in Nederhorst den Berg</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Kabel aanleggen via gestuurde boring, ter hoogte van Hinderdam 2 1394JB Nederhorst den Berg - AGV - AGV2026-002180</meta:user-defined>
    <meta:user-defined meta:name="DCTERMS.W3CDTF/DCTERMS.available">2026-05-18</meta:user-defined>
    <meta:user-defined meta:name="DCTERMS.W3CDTF/OVERHEIDop.jaargang">2026</meta:user-defined>
    <meta:user-defined meta:name="OVERHEIDop.publicationIssue">12785</meta:user-defined>
    <meta:user-defined meta:name="OVERHEIDop.WsbID/DC.identifier">wsb-2026-12785</meta:user-defined>
    <meta:user-defined meta:name="OVERHEIDop.versieInformatie"/>
  </office:meta>
</office:document-meta>
</file>