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een peilscheiding op de locatie bij Blokland 30 in Montfoort met code HDSR7437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een peilscheiding op de locatie bij Blokland 30 in Montfoort. Deze aanvraag is ontvangen op 12 mei 2026 en geregistreerd onder zaak 74372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7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passen van een peilscheiding op de locatie bij Blokland 30 in Montfoort met code HDSR743729.</meta:user-defined>
    <meta:user-defined meta:name="DCTERMS.W3CDTF/DCTERMS.available">2026-05-18</meta:user-defined>
    <meta:user-defined meta:name="DCTERMS.W3CDTF/OVERHEIDop.jaargang">2026</meta:user-defined>
    <meta:user-defined meta:name="OVERHEIDop.publicationIssue">12780</meta:user-defined>
    <meta:user-defined meta:name="OVERHEIDop.WsbID/DC.identifier">wsb-2026-12780</meta:user-defined>
    <meta:user-defined meta:name="OVERHEIDop.versieInformatie"/>
  </office:meta>
</office:document-meta>
</file>