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ter plaatse van Maasdijk 162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ter plaatse van Maasdijk 162 te Rossum 
</text:p>
            <text:p text:style-name="common-al">Zaaknummer: 321171
</text:p>
            <text:p text:style-name="common-al">DSO verzoeknummer: 2026011500224
</text:p>
            <text:p text:style-name="common-al">Ontvangst aanvraag: 15-01-2026 09:1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171</meta:user-defined>
    <meta:user-defined meta:name="DCTERMS.abstract">het realiseren van een aanbouw ter plaatse van Maasdijk 162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ter plaatse van Maasdijk 162 te Rossum</meta:user-defined>
    <meta:user-defined meta:name="DCTERMS.W3CDTF/DCTERMS.available">2026-01-21</meta:user-defined>
    <meta:user-defined meta:name="DCTERMS.W3CDTF/OVERHEIDop.jaargang">2026</meta:user-defined>
    <meta:user-defined meta:name="OVERHEIDop.publicationIssue">1278</meta:user-defined>
    <meta:user-defined meta:name="OVERHEIDop.WsbID/DC.identifier">wsb-2026-1278</meta:user-defined>
    <meta:user-defined meta:name="OVERHEIDop.versieInformatie"/>
  </office:meta>
</office:document-meta>
</file>