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ebben van 5 esdoorns en 4 bergvlieren nabij een regionale waterkering met code HDSR7437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ebben van 5 esdoorns en 4 bergvlieren nabij een regionale waterkering. Deze aanvraag is ontvangen op 12 mei 2026 en geregistreerd onder zaak 74372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7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372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hebben van 5 esdoorns en 4 bergvlieren nabij een regionale waterkering met code HDSR743726.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73</meta:user-defined>
    <meta:user-defined meta:name="OVERHEIDop.WsbID/DC.identifier">wsb-2026-12773</meta:user-defined>
    <meta:user-defined meta:name="OVERHEIDop.versieInformatie"/>
  </office:meta>
</office:document-meta>
</file>