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0713) Aanvraag omgevingsvergunning voor een wateractiviteit: Aanbrengen van een dam met duiker in Watergang BZ1. De werkzaamheden vinden plaats in de buurt van Schipstaarten in Ca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mei 2026 een aanvraag voor een vergunning in het kader van de Omgevingswet voor een wateractiviteit ontvangen voor het aanbrengen van een dam met duiker in watergang BZ1. De werkzaamheden vinden plaats in de buurt van Schipstaarten in Casteren. De aanvraag is geregistreerd met zaaknummer 053939071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071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6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713</meta:user-defined>
    <meta:user-defined meta:name="DCTERMS.abstract">VED Aanbrengen van een dam met duiker in watergang BZ1 gelegen bij Schipstaarten te Casteren</meta:user-defined>
    <dc:language>nl</dc:language>
    <meta:user-defined meta:name="OVERHEIDop.locatietype/OVERHEIDop.gebiedsmarkering">Vlak</meta:user-defined>
    <meta:user-defined meta:name="DC.title">(0539390713) Aanvraag omgevingsvergunning voor een wateractiviteit: Aanbrengen van een dam met duiker in Watergang BZ1. De werkzaamheden vinden plaats in de buurt van Schipstaarten in Casteren</meta:user-defined>
    <meta:user-defined meta:name="DCTERMS.W3CDTF/DCTERMS.available">2026-05-18</meta:user-defined>
    <meta:user-defined meta:name="DCTERMS.W3CDTF/OVERHEIDop.jaargang">2026</meta:user-defined>
    <meta:user-defined meta:name="OVERHEIDop.publicationIssue">12768</meta:user-defined>
    <meta:user-defined meta:name="OVERHEIDop.WsbID/DC.identifier">wsb-2026-12768</meta:user-defined>
    <meta:user-defined meta:name="OVERHEIDop.versieInformatie"/>
  </office:meta>
</office:document-meta>
</file>