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0539390709) Aanvraag omgevingsvergunning voor een wateractiviteit: verplaatsen van een dam met duiker in a- watergang KD54. De werkzaamheden vinden plaats in de buurt van Gijzenrooiseweg in Geldrop</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op 12 mei 2026 een aanvraag voor een vergunning in het kader van de Omgevingswet voor een wateractiviteit ontvangen voor het verplaatsen van een dam met duiker in a- watergang KD54. De werkzaamheden vinden plaats in de buurt van Gijzenrooiseweg in Geldrop. De aanvraag is geregistreerd met zaaknummer 0539390709.</text:p>
            <text:p text:style-name="common-al">
            <text:span text:style-name="nadrukvet">Wilt u meer informatie over de aanvraag?</text:span>
          </text:p>
            <text:p text:style-name="common-al">Neem dan contact op met het team Vergunningen via vergunningen@dommel.nl of telefonisch op nummer 0411-618618. Graag hierbij het zaaknummer 0539390709 vermelden.</text:p>
            <text:p text:style-name="common-al">
            <text:span text:style-name="nadrukvet">Bezwaar</text:span>
          </text:p>
            <text:p text:style-name="last-al">Tegen de hiervoor genoemde aanvraag kan op dit moment geen bezwaar of beroep worden ingediend. Dit kan pas nadat het dagelijks bestuur over de aanvraag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2766</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766</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766</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0539390709</meta:user-defined>
    <meta:user-defined meta:name="DCTERMS.abstract">VED Verplaatsen van een dam met duiker in a- watergang KD54 gelegen bij Gijzenrooiseweg te Geldrop</meta:user-defined>
    <dc:language>nl</dc:language>
    <meta:user-defined meta:name="OVERHEIDop.locatietype/OVERHEIDop.gebiedsmarkering">Vlak</meta:user-defined>
    <meta:user-defined meta:name="DC.title">(0539390709) Aanvraag omgevingsvergunning voor een wateractiviteit: verplaatsen van een dam met duiker in a- watergang KD54. De werkzaamheden vinden plaats in de buurt van Gijzenrooiseweg in Geldrop</meta:user-defined>
    <meta:user-defined meta:name="DCTERMS.W3CDTF/DCTERMS.available">2026-05-18</meta:user-defined>
    <meta:user-defined meta:name="DCTERMS.W3CDTF/OVERHEIDop.jaargang">2026</meta:user-defined>
    <meta:user-defined meta:name="OVERHEIDop.publicationIssue">12766</meta:user-defined>
    <meta:user-defined meta:name="OVERHEIDop.WsbID/DC.identifier">wsb-2026-12766</meta:user-defined>
    <meta:user-defined meta:name="OVERHEIDop.versieInformatie"/>
  </office:meta>
</office:document-meta>
</file>