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aanleggen glasvezelnetwerk ter plaatse van Kerklaantje 11 te Nedera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aanleggen glasvezelnetwerk ter plaatse van Kerklaantje 11 te Nederasselt 
</text:p>
            <text:p text:style-name="common-al">Zaaknummer: 332143
</text:p>
            <text:p text:style-name="common-al">DSO verzoeknummer: 2026051300600
</text:p>
            <text:p text:style-name="common-al">Ontvangst aanvraag: 13-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76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6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6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2143</meta:user-defined>
    <meta:user-defined meta:name="DCTERMS.abstract">het uitvoeren van kabelwerkzaamheden ten behoeve van aanleggen glasvezelnetwerk ter plaatse van Kerklaantje 11 te Nederassel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aanleggen glasvezelnetwerk ter plaatse van Kerklaantje 11 te Nederasselt</meta:user-defined>
    <meta:user-defined meta:name="DCTERMS.W3CDTF/DCTERMS.available">2026-05-18</meta:user-defined>
    <meta:user-defined meta:name="DCTERMS.W3CDTF/OVERHEIDop.jaargang">2026</meta:user-defined>
    <meta:user-defined meta:name="OVERHEIDop.publicationIssue">12765</meta:user-defined>
    <meta:user-defined meta:name="OVERHEIDop.WsbID/DC.identifier">wsb-2026-12765</meta:user-defined>
    <meta:user-defined meta:name="OVERHEIDop.versieInformatie"/>
  </office:meta>
</office:document-meta>
</file>