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0698) Aanvraag omgevingsvergunning voor een wateractiviteit: Aanbrengen van een dam met duiker in a- watergang ER14. De werkzaamheden vinden plaats in de buurt van Mostheuvel in Wintel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mei 2026 een aanvraag voor een vergunning in het kader van de Omgevingswet voor een wateractiviteit ontvangen voor het aanbrengen van een dam met duiker in a- watergang ER14. De werkzaamheden vinden plaats in de buurt van Mostheuvel in Wintelre. De aanvraag is geregistreerd met zaaknummer 053939069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069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6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0698</meta:user-defined>
    <meta:user-defined meta:name="DCTERMS.abstract">VED Aanbrengen van een dam met duiker in a- watergang ER14 gelegen bij Mostheuvel in Wintelre</meta:user-defined>
    <dc:language>nl</dc:language>
    <meta:user-defined meta:name="OVERHEIDop.locatietype/OVERHEIDop.gebiedsmarkering">Vlak</meta:user-defined>
    <meta:user-defined meta:name="DC.title">(0539390698) Aanvraag omgevingsvergunning voor een wateractiviteit: Aanbrengen van een dam met duiker in a- watergang ER14. De werkzaamheden vinden plaats in de buurt van Mostheuvel in Wintelre</meta:user-defined>
    <meta:user-defined meta:name="DCTERMS.W3CDTF/DCTERMS.available">2026-05-18</meta:user-defined>
    <meta:user-defined meta:name="DCTERMS.W3CDTF/OVERHEIDop.jaargang">2026</meta:user-defined>
    <meta:user-defined meta:name="OVERHEIDop.publicationIssue">12761</meta:user-defined>
    <meta:user-defined meta:name="OVERHEIDop.WsbID/DC.identifier">wsb-2026-12761</meta:user-defined>
    <meta:user-defined meta:name="OVERHEIDop.versieInformatie"/>
  </office:meta>
</office:document-meta>
</file>