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688) Aanvraag omgevingsvergunning voor een wateractiviteit: Het plaatsen van twee dammen met duikers in b-watergangen BEDO1603 en OWL21623. De werkzaamheden vinden plaats in de buurt van Nergena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mei 2026 een aanvraag voor een vergunning in het kader van de Omgevingswet voor een wateractiviteit ontvangen voor het plaatsen van twee dammen met duikers in b-watergangen BEDO1603 en OWL21623. De werkzaamheden vinden plaats in de buurt van Nergena in Boxtel. De aanvraag is geregistreerd met zaaknummer 053939068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68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688</meta:user-defined>
    <meta:user-defined meta:name="DCTERMS.abstract">VED Het plaatsen van twee dammen met duikers in b-watergangen BEDO1603 en OWL21623 gelegen bij Nergena te Boxtel</meta:user-defined>
    <dc:language>nl</dc:language>
    <meta:user-defined meta:name="OVERHEIDop.locatietype/OVERHEIDop.gebiedsmarkering">Vlak</meta:user-defined>
    <meta:user-defined meta:name="DC.title">(0539390688) Aanvraag omgevingsvergunning voor een wateractiviteit: Het plaatsen van twee dammen met duikers in b-watergangen BEDO1603 en OWL21623. De werkzaamheden vinden plaats in de buurt van Nergena in Boxtel</meta:user-defined>
    <meta:user-defined meta:name="DCTERMS.W3CDTF/DCTERMS.available">2026-05-18</meta:user-defined>
    <meta:user-defined meta:name="DCTERMS.W3CDTF/OVERHEIDop.jaargang">2026</meta:user-defined>
    <meta:user-defined meta:name="OVERHEIDop.publicationIssue">12756</meta:user-defined>
    <meta:user-defined meta:name="OVERHEIDop.WsbID/DC.identifier">wsb-2026-12756</meta:user-defined>
    <meta:user-defined meta:name="OVERHEIDop.versieInformatie"/>
  </office:meta>
</office:document-meta>
</file>