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333 vervangen van damwanden t.h.v. Jacobidyk 12, Blauw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an Gemeente Súdwest-Fryslân te Sneek, voor het vervangen van damwanden t.h.v. Jacobidyk 12, Blauwhui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3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333 vervangen van damwanden t.h.v. Jacobidyk 12, Blauwhuis</meta:user-defined>
    <meta:user-defined meta:name="DCTERMS.W3CDTF/DCTERMS.available">2026-05-18</meta:user-defined>
    <meta:user-defined meta:name="DCTERMS.W3CDTF/OVERHEIDop.jaargang">2026</meta:user-defined>
    <meta:user-defined meta:name="OVERHEIDop.publicationIssue">12755</meta:user-defined>
    <meta:user-defined meta:name="OVERHEIDop.WsbID/DC.identifier">wsb-2026-12755</meta:user-defined>
    <meta:user-defined meta:name="OVERHEIDop.versieInformatie"/>
  </office:meta>
</office:document-meta>
</file>