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ussen Meentweg 99 en Meentweg 53 te Eemnes en tussen Meentweg 53 en Roerdomp 50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aanleggen van een persleiding binnen de kernzone van een niet verholen waterkering tussen Meentweg 99 en Meentweg 53 te Eemnes, het verwijderen van een gedeelte aan persleiding binnen de kernzone van een niet verholen waterkering nabij Meentweg 99 en Meentweg 53 te Eemnes, het ontgraven van de bodem in de kernzone van een niet verholen waterkering en het aanleggen van een persleiding binnen de beschermingszone  A tussen Meentweg 53 en tussen Roerdomp 50 te Eemnes.</text:p>
            <text:p text:style-name="common-al">De vergunning is verzonden op 13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8 mei 2026 tot en met 29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057.</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4-0057/D2026-04-128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75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4-0057/D2026-04-1282</meta:user-defined>
    <meta:user-defined meta:name="DCTERMS.abstract">Omgevingsvergunning voor een wateractiviteit tussen Meentweg 99 en 53 en tussen Meentweg 53 en Roerdomp 50 te Eemnes.</meta:user-defined>
    <dc:language>nl</dc:language>
    <meta:user-defined meta:name="OVERHEIDop.locatietype/OVERHEIDop.gebiedsmarkering">Vlak</meta:user-defined>
    <meta:user-defined meta:name="DC.title">Bekendmaking omgevingsvergunning voor een wateractiviteit tussen Meentweg 99 en Meentweg 53 te Eemnes en tussen Meentweg 53 en Roerdomp 50 te Eemnes</meta:user-defined>
    <meta:user-defined meta:name="DCTERMS.W3CDTF/DCTERMS.available">2026-05-18</meta:user-defined>
    <meta:user-defined meta:name="DCTERMS.W3CDTF/OVERHEIDop.jaargang">2026</meta:user-defined>
    <meta:user-defined meta:name="OVERHEIDop.publicationIssue">12753</meta:user-defined>
    <meta:user-defined meta:name="OVERHEIDop.WsbID/DC.identifier">wsb-2026-12753</meta:user-defined>
    <meta:user-defined meta:name="OVERHEIDop.versieInformatie"/>
  </office:meta>
</office:document-meta>
</file>